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2cm" fo:margin-left="0.55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2" style:family="table-row">
      <style:table-row-properties style:min-row-height="0.98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line-height="1.058cm"/>
    </style:style>
    <style:style style:name="P2" style:family="paragraph" style:parent-style-name="內文">
      <style:paragraph-properties fo:line-height="1.058cm" fo:text-align="center" style:justify-single-word="false"/>
    </style:style>
    <style:style style:name="P3" style:family="paragraph" style:parent-style-name="內文">
      <style:paragraph-properties fo:line-height="1.058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1.058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List_20_Paragraph">
      <style:paragraph-properties fo:margin-left="0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margin-left="1.27cm" fo:margin-right="0cm" fo:line-height="1.058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List_20_Paragraph">
      <style:paragraph-properties fo:margin-left="1.27cm" fo:margin-right="0cm" fo:line-height="1.05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ff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申請書</text:p>
      <text:p><text:span text:style-name="預設段落字型"><text:span text:style-name="T1">本人申請貴所轄區內下列標的，於下列期間內，如有任何人申請該標的之土地(或建物)登記及地價</text:span></text:span><text:span text:style-name="預設段落字型"><text:span text:style-name="T2">第二類謄本</text:span></text:span><text:span text:style-name="預設段落字型"><text:span text:style-name="T1">時，隱匿土地(或建物)登記簿所登載之本人之部分住址資料</text:span></text:span><text:span text:style-name="預設段落字型"><text:span text:style-name="T2">，僅顯示至段(路、街、道)，或前六個中文字，其後資料均隱匿</text:span></text:span><text:span text:style-name="預設段落字型"><text:span text:style-name="T1">。</text:span></text:span></text:p>
      <text:p text:style-name="P6">一、依據：土地登記規則第24條之1第2項規定</text:p>
      <text:p text:style-name="P6">二、不動產標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鄉鎮市區</text:p>
          </table:table-cell>
          <table:table-cell table:style-name="表格1.A1" office:value-type="string">
            <text:p>段(小段)</text:p>
          </table:table-cell>
          <table:table-cell table:style-name="表格1.A1" office:value-type="string">
            <text:p>地號</text:p>
          </table:table-cell>
          <table:table-cell table:style-name="表格1.A1" office:value-type="string">
            <text:p>建號</text:p>
          </table:table-cell>
          <table:table-cell table:style-name="表格1.A1" office:value-type="string">
            <text:p>所有權部/他項權利部</text:p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3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4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5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6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B7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</table:table>
      <text:p text:style-name="P6">三、隱匿部分住址資料期間：</text:p>
      <text:p>自民國　　　年　　月　　日起，</text:p>
      <text:p>至民國　　　年　　月　　日止。</text:p>
      <text:p text:style-name="P6">此致</text:p>
      <text:p text:style-name="P8"><text:s/>彰化縣北斗地政事務所</text:p>
      <text:p text:style-name="P8"/>
      <text:p>立同意書人： <text:s text:c="19"/>（簽章）</text:p>
      <text:p>國民身分證統一編號：</text:p>
      <text:p><text:soft-page-break/>聯絡住址：</text:p>
      <text:p>聯絡電話：</text:p>
      <text:p><text:span text:style-name="預設段落字型"><text:span text:style-name="T1">中 <text:s/>華 <text:s/>民 <text:s/>國 <text:s text:c="6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土地登記規則第24條之1、第132條、第155條之3修正條文草案</dc:title>
    <dc:subject/>
    <meta:initial-creator>user</meta:initial-creator>
    <meta:creation-date>2015-05-05T02:45:00Z</meta:creation-date>
    <dc:date>2016-06-06T08:45:41.452000000</dc:date>
    <meta:print-date>2014-09-30T09:41:00Z</meta:print-date>
    <meta:editing-cycles>3</meta:editing-cycles>
    <meta:editing-duration>PT12S</meta:editing-duration>
    <meta:document-statistic meta:table-count="1" meta:image-count="0" meta:object-count="0" meta:page-count="2" meta:paragraph-count="19" meta:word-count="239" meta:character-count="301" meta:non-whitespace-character-count="240"/>
    <meta:template xlink:type="simple" xlink:actuate="onRequest" xlink:title="" xlink:href="Normal"/>
  </office:meta>
</office:document-meta>
</file>